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Koprzywnica dnia.......................................</text:p>
      <text:p text:style-name="Standard"/>
      <text:p text:style-name="Standard">…......................................................................</text:p>
      <text:p text:style-name="P1"><text:s text:c="20"/>( Nazwisko i imię)</text:p>
      <text:p text:style-name="P1"/>
      <text:p text:style-name="P1"/>
      <text:p text:style-name="P1">….................................................................................</text:p>
      <text:p text:style-name="P1"><text:s text:c="19"/>( adres zamieszkania)</text:p>
      <text:p text:style-name="P1"/>
      <text:p text:style-name="P1"/>
      <text:p text:style-name="P1">….................................................................................</text:p>
      <text:p text:style-name="P1"><text:s text:c="19"/>(seria i nr dowodu osobistego)</text:p>
      <text:p text:style-name="P1"/>
      <text:p text:style-name="P1"/>
      <text:p text:style-name="P1"/>
      <text:p text:style-name="P1"/>
      <text:p text:style-name="P1"><text:s text:c="88"/><text:span text:style-name="T2">Burmistrz Miasta i Gminy Koprzywnica</text:span></text:p>
      <text:p text:style-name="P4"/>
      <text:p text:style-name="P4"/>
      <text:p text:style-name="P4"/>
      <text:p text:style-name="P5">Proszę o wydanie zaświadczenia o zameldowaniu na pobyt stały- pobyt czasowy-</text:p>
      <text:p text:style-name="P5">wymeldowaniu z pobytu stałego</text:p>
      <text:p text:style-name="P5"/>
      <text:p text:style-name="P5">Imię i nazwisko; …..............................................................................................................</text:p>
      <text:p text:style-name="P5"/>
      <text:p text:style-name="P5"/>
      <text:p text:style-name="P5">Imię ojca; ….........................................................................................................................</text:p>
      <text:p text:style-name="P5"/>
      <text:p text:style-name="P5"/>
      <text:p text:style-name="P5">Data i miejsce urodzenia;......................................................................................................</text:p>
      <text:p text:style-name="P5"/>
      <text:p text:style-name="P5"/>
      <text:p text:style-name="P5">Zameldowany(a) pobyt stały;.................................................................................................</text:p>
      <text:p text:style-name="P5"/>
      <text:p text:style-name="P5"/>
      <text:p text:style-name="P5">Zameldowany(a) pobyt czasowy;..........................................................................................</text:p>
      <text:p text:style-name="P5"/>
      <text:p text:style-name="P5"/>
      <text:p text:style-name="P5">…...........................................................................................................................................</text:p>
      <text:p text:style-name="P5"/>
      <text:p text:style-name="P5"/>
      <text:p text:style-name="P5">Cel wydania..........................................................................................................................</text:p>
      <text:p text:style-name="P5"/>
      <text:p text:style-name="P5"/>
      <text:p text:style-name="P5"><text:s text:c="78"/>…......................................................</text:p>
      <text:p text:style-name="P2"><text:span text:style-name="T1"><text:s text:c="90"/></text:span>(czytelny podpis)</text:p>
      <text:p text:style-name="P3">Potwierdzam odbiór zaświadczenia</text:p>
      <text:p text:style-name="P2"/>
      <text:p text:style-name="P2"/>
      <text:p text:style-name="P2"><text:s text:c="96"/>…........................................................................</text:p>
      <text:p text:style-name="P2"><text:s text:c="111"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 </meta:initial-creator>
    <meta:creation-date>2020-01-08T11:29:44.53</meta:creation-date>
    <meta:printed-by>UMiG </meta:printed-by>
    <meta:print-date>2020-03-10T14:07:30.68</meta:print-date>
    <dc:date>2020-03-10T14:14:34.87</dc:date>
    <dc:creator>UMiG </dc:creator>
    <meta:editing-duration>PT00H18M5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2" meta:word-count="73" meta:character-count="2209"/>
  </office:meta>
</office:document-meta>
</file>