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<text:tab/>Koprzywnica dnia………………..</text:p>
      <text:p text:style-name="Standard"/>
      <text:p text:style-name="Standard">……………………….</text:p>
      <text:p text:style-name="Standard">(Imię i nazwisko wnioskodawcy</text:p>
      <text:p text:style-name="Standard"/>
      <text:p text:style-name="Standard">……………………….</text:p>
      <text:p text:style-name="Standard">(adres)</text:p>
      <text:p text:style-name="Standard"/>
      <text:p text:style-name="Standard">…………………………..<text:tab/><text:tab/><text:tab/><text:tab/><text:tab/><text:tab/><text:span text:style-name="T1">do Kierownika</text:span></text:p>
      <text:p text:style-name="Standard"><text:span text:style-name="T1"><text:tab/><text:tab/><text:tab/><text:tab/><text:tab/><text:tab/><text:tab/><text:tab/><text:tab/>Urzędu Stanu Cywilnego</text:span> <text:s/>dowodu osobistego/paszportu)<text:tab/><text:tab/><text:tab/><text:tab/><text:tab/><text:span text:style-name="T1">w Koprzywnicy</text:span></text:p>
      <text:p text:style-name="Standard"><text:tab/><text:tab/><text:tab/><text:tab/><text:tab/><text:tab/><text:tab/></text:p>
      <text:p text:style-name="Standard"/>
      <text:p text:style-name="P1">Wniosek</text:p>
      <text:p text:style-name="P1">O uznanie wyroku rozwodowego orzeczonego po 1 maja 2004 roku w państwach należących do Unii Europejskiej</text:p>
      <text:p text:style-name="Standard"/>
      <text:p text:style-name="Standard">Proszę o <text:s/>uznanie orzeczenia o rozwodzie/separacji/ unieważnieniu małżeństwa* orzeczonego przez organ państwa członkowskiego Unii Europejskiej i o wpisanie w akcie małżeństwa sporządzonym w Urzędzie Stanu Cywilnego w Koprzywnicy <text:s/>pod nr …………………..….. na nazwiska: <text:s/>……………………………………………………………………………..…. <text:s text:c="4"/>właściwej wzmianki dodatkowej.</text:p>
      <text:p text:style-name="Standard"/>
      <text:p text:style-name="Standard">Nazwa organu orzekającego, miejscowość, państwo:</text:p>
      <text:p text:style-name="Standard">………………………………………………………………………………………………….</text:p>
      <text:p text:style-name="Standard">…………………………………………………………………………………………………</text:p>
      <text:p text:style-name="Standard">Data wydania orzeczenia: ……………………………………………………………………</text:p>
      <text:p text:style-name="Standard">Data prawomocności orzeczenia: …………………………………………………………….</text:p>
      <text:p text:style-name="Standard">Imiona i nazwiska stron:</text:p>
      <text:p text:style-name="Standard">Kobieta: ……………………………………………………………………………………..</text:p>
      <text:p text:style-name="Standard">Mężczyzna: ………………………………………………………………………………….</text:p>
      <text:p text:style-name="Standard">Data i miejsce zawarcia związku małżeńskiego: …………………………………………..</text:p>
      <text:p text:style-name="Standard"/>
      <text:p text:style-name="P2">W załączeniu przedkładam dokumenty niezbędne do uznania orzeczenia, wymienione w art. 39 Rozporządzenia Rady (WE) nr 2201/2003 z dnia 27 listopada 2003 r. wraz z <text:s/>dowodem zapłaty opłaty skarbowej za dokonanie stosownej wzmianki dodatkowej na akcie małżeństwa.</text:p>
      <text:p text:style-name="P2"/>
      <text:p text:style-name="P1">Oświadczenie</text:p>
      <text:p text:style-name="P2">W trakcie postępowania sądowego oboje posiadaliśmy miejsce zamieszkania za granicą. Jednocześnie oświadczam, że orzeczenie o rozwodzie nie było wcześniej wpisane przeze mnie jak i współmałżonka do Rejestru Stanu Cywilnego na terenie Rzeczypospolitej Polskiej, ani nie toczyło się przed sądem polskim postępowanie o rozwód mojego małżeństwa. W postępowaniu sądowym braliśmy czynny udział i nie byliśmy pozbawienia możliwości obrony.</text:p>
      <text:p text:style-name="Standard"/>
      <text:p text:style-name="Standard"><text:tab/><text:tab/><text:tab/><text:tab/><text:tab/><text:tab/><text:tab/><text:tab/>……………………..</text:p>
      <text:p text:style-name="Standard">* niepotrzebne skreślić<text:tab/><text:tab/><text:tab/><text:tab/><text:tab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Jasińska</meta:initial-creator>
    <meta:creation-date>2021-07-28T09:58:18.22</meta:creation-date>
    <meta:printed-by>Ewa Jasińska</meta:printed-by>
    <meta:print-date>2021-07-28T10:23:05.21</meta:print-date>
    <meta:document-statistic meta:table-count="0" meta:image-count="0" meta:object-count="0" meta:page-count="1" meta:paragraph-count="25" meta:word-count="208" meta:character-count="1818"/>
    <dc:date>2021-07-28T10:35:41.61</dc:date>
    <dc:creator>Ewa Jasińska</dc:creator>
    <meta:editing-duration>PT7M3S</meta:editing-duration>
    <meta:editing-cycles>1</meta:editing-cycles>
    <meta:generator>OpenOffice/4.1.7$Win32 OpenOffice.org_project/417m1$Build-9800</meta:generator>
  </office:meta>
</office:document-meta>
</file>